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efd04"/>
    </style:style>
    <style:style style:name="T2" style:family="text">
      <style:text-properties officeooo:rsid="001f24fe"/>
    </style:style>
    <style:style style:name="T3" style:family="text">
      <style:text-properties officeooo:rsid="001f9b38"/>
    </style:style>
    <style:style style:name="T4" style:family="text">
      <style:text-properties officeooo:rsid="00213a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hank you for your interest in participating in <text:span text:style-name="T1">a</text:span> Dancesport Confidence Event. Before you proceed to purchase tickets, we strongly recommend you to go through the following terms and conditions:</text:p>
      <text:p text:style-name="Standard"/>
      <text:p text:style-name="Standard"><text:s/></text:p>
      <text:p text:style-name="Standard">In this section, words like ‘holder’, ‘bearer’, and ‘purchaser’ will refer to you – the person who will buy the tickets to Dancesport Confidence Events. On the other hand, ‘our’, ‘us’, ‘we’, ‘issuer’, ‘provider’ and similar terms will indicate the organisers of Dancesport Confidence Events – Dancesport Confidence.</text:p>
      <text:p text:style-name="Standard"><text:s/></text:p>
      <text:p text:style-name="Standard"/>
      <text:p text:style-name="Standard">By opting to purchase, allocate or possess tickets to Dancesport Confidence Events, you automatically agree to our terms of use. If you have problems with any of the clauses listed below or do not agree with the risk allocations mentioned here, please do not purchase tickets or try to enter the Dancesport Confidence Event premises.</text:p>
      <text:p text:style-name="Standard"><text:s/></text:p>
      <text:p text:style-name="Standard"/>
      <text:p text:style-name="Standard">Please note that Dancesport Confidence reserves the right to make changes, revisions, and amendments, or add/remove sections from this set of terms and conditions – without any prior notifications to you. Such changes will be duly reflected on the website of the organiser https://dancesportconfidence.com. These changes will relate back to the date of purchase of Dancesport Confidence Event tickets.</text:p>
      <text:p text:style-name="Standard"><text:s/></text:p>
      <text:p text:style-name="Standard"/>
      <text:p text:style-name="Standard">The price of one Dancesport Confidence Events ticket is <text:span text:style-name="T2">as stated</text:span>. <text:span text:style-name="T2">T</text:span>his figure is non-negotiable <text:span text:style-name="T2">unless otherwise stated.</text:span></text:p>
      <text:p text:style-name="Standard"><text:s/></text:p>
      <text:p text:style-name="Standard"/>
      <text:p text:style-name="Standard">The ticket you purchase represents a revocable license for you to access <text:span text:style-name="T2">the Dancesport Confidence event venue</text:span> on <text:span text:style-name="T2">stated dates and times</text:span>, when <text:span text:style-name="T2">the </text:span>Dancesport Confidence Events <text:span text:style-name="T2">are</text:span> scheduled to be hosted. The license includes the revocable right to attending <text:span text:style-name="T2">the</text:span> Dancesport Confidence Event. This license can be revoked at any time by the issuer at its sole discretion, without any prior notifications or compensation options. If the license is revoked, you will not be granted entry at the venue.</text:p>
      <text:p text:style-name="Standard"><text:s/></text:p>
      <text:p text:style-name="Standard"/>
      <text:p text:style-name="Standard">The bearer has to assume full responsibility of the Dancesport Confidence Event tickets, once (s)he receives it. Dancesport Confidence has no liabilities – financial, legal, or otherwise – in case the delivered tickets are stolen, lost, damaged, destroyed or rendered unusable in any other way.</text:p>
      <text:p text:style-name="Standard"><text:s/></text:p>
      <text:p text:style-name="Standard"/>
      <text:p text:style-name="Standard">Kindly note that https://dancesportconfidence.com/event-ticketing/ is the sole authorised source for purchasing Dancesport Confidence Events tickets. If you obtain your ticket(s) from any other unauthorised source, you take on the risks of those tickets turning out to be counterfeit or reported to be stolen. The issuer has the right to dishonour such stolen/counterfeit tickets and declare them as void.</text:p>
      <text:p text:style-name="Standard"><text:s/></text:p>
      <text:p text:style-name="Standard"/>
      <text:p text:style-name="Standard">The Dancesport Confidence Events tickets delivered to you are not meant to be used for illegal reselling, copying, reproducing, or misrepresenting in any form. You cannot use the ticket(s) for any promotional/advertising purposes either (including sweepstakes and competitions) without our prior approval. Any proven record of such activities will result in immediate seizure and cancellation of your ticket(s).</text:p>
      <text:p text:style-name="Standard"><text:soft-page-break/><text:s/></text:p>
      <text:p text:style-name="Standard"/>
      <text:p text:style-name="Standard">Please note that Dancesport Confidence Event tickets cannot be redeemed against cash, credits, or any other benefits.</text:p>
      <text:p text:style-name="Standard"><text:s/></text:p>
      <text:p text:style-name="Standard"/>
      <text:p text:style-name="Standard">Dancesport Confidence has the right to investigate if there has been any violation of the Dancesport Confidence Event ticketing terms and conditions. In case of any conflicts, the decision of Dancesport Confidence will be deemed final (i.e., the issuer will remain the final arbiter in cases of disputes).</text:p>
      <text:p text:style-name="Standard"><text:s/></text:p>
      <text:p text:style-name="Standard"/>
      <text:p text:style-name="Standard">The event service will be deemed to have been delivered in its entirety as soon as Dancesport Confidence Events starts on <text:span text:style-name="T2">ticket stated date</text:span>. From that point on, no refund requests will be entertained.</text:p>
      <text:p text:style-name="Standard"><text:s/></text:p>
      <text:p text:style-name="Standard"/>
      <text:p text:style-name="Standard">If you are not able to access any particular section(s) of the venue due to delays, federal regulations, organiser policies, weather-related problems, emergencies, venue shutdown/evacuation or any other reason, you will not be eligible for any refunds or future credits.</text:p>
      <text:p text:style-name="Standard"><text:s/></text:p>
      <text:p text:style-name="Standard"/>
      <text:p text:style-name="Standard">If Dancesport Confidence Events is cancelled in its entirety due to any unforeseen circumstances, Dancesport Confidence has the sole and absolute right to:</text:p>
      <text:p text:style-name="Standard">i) reschedule the event, or</text:p>
      <text:p text:style-name="Standard">ii) issue a partial/full refund, or</text:p>
      <text:p text:style-name="Standard">iii) not issue any refunds.</text:p>
      <text:p text:style-name="Standard">Please note that the decision of the issuer in such cases will be deemed final and binding.</text:p>
      <text:p text:style-name="Standard"/>
      <text:p text:style-name="Standard"><text:s/></text:p>
      <text:p text:style-name="Standard"/>
      <text:p text:style-name="Standard">If <text:span text:style-name="T2">a </text:span>Dancesport Confidence Event is cancelled due to any factors or causes not in the control of the issuer, the latter will offer a partial or full refund, or postpone the event, or provide a comparable ‘make good’ option. These factors will be inclusive of, but not limited to, natural disasters, federal/state announcements, strikes, delays in production, and the like. Once again, the decision of Dancesport Confidence will be considered final.</text:p>
      <text:p text:style-name="Standard"><text:s/></text:p>
      <text:p text:style-name="Standard"/>
      <text:p text:style-name="Standard">If Dancesport Confidence Events has to be rescheduled to other dates, you will not be eligible for any refunds. In case the event is fully canceled, the refund, if issued, will include ONLY the face value/printed value of the ticket(s). The bearer cannot, under any circumstances, claim refunds on shipping fees, processing fees, handling fees, and such other charges.</text:p>
      <text:p text:style-name="Standard"><text:s/></text:p>
      <text:p text:style-name="Standard"/>
      <text:p text:style-name="Standard">Losses, if any, occurring due to foreign exchange fluctuations at the time of refunds, have to be borne by the purchaser. Dancesport Confidence cannot be, in any way, held liable for that.</text:p>
      <text:p text:style-name="Standard"><text:s/></text:p>
      <text:p text:style-name="Standard"/>
      <text:p text:style-name="Standard">All ticket sales are deemed as FINAL TRANSACTIONS. There will be no ticket returns/exchanges/cancellations.</text:p>
      <text:p text:style-name="Standard"><text:s/></text:p>
      <text:p text:style-name="Standard"/>
      <text:p text:style-name="Standard"><text:soft-page-break/>Dancesport Confidence Events is a ‘rain or shine’ event. By purchasing the event tickets, you automatically confirm that you/the attendee(s) are of the ‘minimum age’ or older, at the time of buying the ticket(s). The<text:span text:style-name="T2">re is no</text:span> ‘minimum age’ for attending <text:span text:style-name="T2">a </text:span>Dancesport Confidence Event.</text:p>
      <text:p text:style-name="Standard"><text:s/></text:p>
      <text:p text:style-name="Standard"/>
      <text:p text:style-name="Standard">At the time of entering the event venue, you are required to produce the ticket and a valid identification document (ID). By presenting an ID, you confirm that all details present on it are accurate and updated.</text:p>
      <text:p text:style-name="Standard"><text:s/></text:p>
      <text:p text:style-name="Standard"/>
      <text:p text:style-name="Standard">By purchasing Dancesport Confidence Event tickets and presenting the same at the venue, you give your consent to Dancesport Confidence to collect certain information about yourself (name, picture, date of birth, gender, address, etc.) for verification and storage.</text:p>
      <text:p text:style-name="Standard"><text:s/></text:p>
      <text:p text:style-name="Standard"/>
      <text:p text:style-name="Standard">You hereby agree to forego all types of surcharge claims – full or in part – and all claims &amp; entitlements related to it.</text:p>
      <text:p text:style-name="Standard"><text:s/></text:p>
      <text:p text:style-name="Standard"/>
      <text:p text:style-name="Standard">Dancesport Confidence does not take any responsibility to personal/financial damages caused to you at the venue, or for any items lost/stolen/misplaced at the venue. Financial reimbursement claims on these counts will not be entertained.</text:p>
      <text:p text:style-name="Standard"><text:s/></text:p>
      <text:p text:style-name="Standard"/>
      <text:p text:style-name="Standard">Dancesport Confidence Events and Dancesport Confidence follow a common ‘zero-tolerance policy’ towards unauthorised drug usage or carrying at the venue, AND towards any type of behaviour/actions that can be interpreted as lewd or obscene. If you are found in possession of prohibited items at Dancesport Confidence Events and/or if you indulge in any objectionable action, your participation in the event will be terminated immediately <text:s/>Your event ticket(s) will become void from that point on. <text:span text:style-name="T4">Dancesport Confidence reserves the right to refuse entry and the right to have you ejected at their discretion and if you are found to be in breach of these terms and conditions.</text:span></text:p>
      <text:p text:style-name="Standard"><text:s/></text:p>
      <text:p text:style-name="Standard"/>
      <text:p text:style-name="Standard">Please note that you purchase Dancesport Confidence Events tickets on your own free will. As such, you do not have the right to initiate a chargeback claim or dispute on the provider of the credit card/debit card that had been used for the transaction. Further refund/return/cancellation requests will not be entertained either.</text:p>
      <text:p text:style-name="Standard"><text:s/></text:p>
      <text:p text:style-name="Standard"/>
      <text:p text:style-name="Standard">In all cases of disputes between the ticket-bearer and the ticket-issuer, the decision of the latter will be deemed final. In case a dispute cannot be resolved, the help of an independent third-party arbiter will be sought.</text:p>
      <text:p text:style-name="Standard"><text:s/></text:p>
      <text:p text:style-name="Standard"/>
      <text:p text:style-name="Standard">We really hope you will have a great time at <text:span text:style-name="T3">the </text:span>Dancesport Confidence Event. You can get your tickets here https://dancesportconfidence.com/event-ticketin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Helvetic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9T14:34:23.766000000</meta:creation-date>
    <dc:date>2020-10-29T15:55:08.761000000</dc:date>
    <meta:editing-duration>PT9M24S</meta:editing-duration>
    <meta:editing-cycles>2</meta:editing-cycles>
    <meta:generator>LibreOffice/6.4.4.2$Windows_X86_64 LibreOffice_project/3d775be2011f3886db32dfd395a6a6d1ca2630ff</meta:generator>
    <meta:document-statistic meta:table-count="0" meta:image-count="0" meta:object-count="0" meta:page-count="3" meta:paragraph-count="57" meta:word-count="1210" meta:character-count="7833" meta:non-whitespace-character-count="6620"/>
  </office:meta>
</office:document-meta>
</file>